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FreeSans1" svg:font-family="FreeSans" style:font-family-generic="swiss">
      <svg:font-face-src>
        <svg:font-face-uri xlink:href="Fonts/font1.ttf" xlink:type="simple" loext:font-style="normal" loext:font-weight="normal">
          <svg:font-face-format svg:string="truetype"/>
        </svg:font-face-uri>
        <svg:font-face-uri xlink:href="Fonts/font2.ttf" xlink:type="simple" loext:font-style="italic" loext:font-weight="normal">
          <svg:font-face-format svg:string="truetype"/>
        </svg:font-face-uri>
      </svg:font-face-src>
    </style:font-face>
    <style:font-face style:name="Bernhard Modern Std" svg:font-family="'Bernhard Modern Std'" style:font-pitch="variable">
      <svg:font-face-src>
        <svg:font-face-uri xlink:href="Fonts/font3.ttf" xlink:type="simple" loext:font-style="normal" loext:font-weight="normal">
          <svg:font-face-format svg:string="truetype"/>
        </svg:font-face-uri>
        <svg:font-face-uri xlink:href="Fonts/font4.ttf" xlink:type="simple" loext:font-style="normal" loext:font-weight="bold">
          <svg:font-face-format svg:string="truetype"/>
        </svg:font-face-uri>
        <svg:font-face-uri xlink:href="Fonts/font5.ttf" xlink:type="simple" loext:font-style="italic" loext:font-weight="normal">
          <svg:font-face-format svg:string="truetype"/>
        </svg:font-face-uri>
        <svg:font-face-uri xlink:href="Fonts/font6.ttf" xlink:type="simple" loext:font-style="italic" loext:font-weight="bold">
          <svg:font-face-format svg:string="truetype"/>
        </svg:font-face-uri>
      </svg:font-face-src>
    </style:font-face>
    <style:font-face style:name="Adobe Garamond Pro" svg:font-family="'Adobe Garamond Pro'" style:font-family-generic="roman" style:font-pitch="variable">
      <svg:font-face-src>
        <svg:font-face-uri xlink:href="Fonts/font7.ttf" xlink:type="simple" loext:font-style="normal" loext:font-weight="normal">
          <svg:font-face-format svg:string="truetype"/>
        </svg:font-face-uri>
        <svg:font-face-uri xlink:href="Fonts/font8.ttf" xlink:type="simple" loext:font-style="normal" loext:font-weight="bold">
          <svg:font-face-format svg:string="truetype"/>
        </svg:font-face-uri>
        <svg:font-face-uri xlink:href="Fonts/font9.ttf" xlink:type="simple" loext:font-style="italic" loext:font-weight="normal">
          <svg:font-face-format svg:string="truetype"/>
        </svg:font-face-uri>
        <svg:font-face-uri xlink:href="Fonts/font10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1.ttf" xlink:type="simple" loext:font-style="normal" loext:font-weight="normal">
          <svg:font-face-format svg:string="truetype"/>
        </svg:font-face-uri>
        <svg:font-face-uri xlink:href="Fonts/font12.ttf" xlink:type="simple" loext:font-style="normal" loext:font-weight="bold">
          <svg:font-face-format svg:string="truetype"/>
        </svg:font-face-uri>
        <svg:font-face-uri xlink:href="Fonts/font13.ttf" xlink:type="simple" loext:font-style="italic" loext:font-weight="normal">
          <svg:font-face-format svg:string="truetype"/>
        </svg:font-face-uri>
        <svg:font-face-uri xlink:href="Fonts/font14.ttf" xlink:type="simple" loext:font-style="italic" loext:font-weight="bold">
          <svg:font-face-format svg:string="truetype"/>
        </svg:font-face-uri>
      </svg:font-face-src>
    </style:font-face>
    <style:font-face style:name="Times" svg:font-family="Times" style:font-family-generic="roman" style:font-pitch="variable">
      <svg:font-face-src>
        <svg:font-face-uri xlink:href="Fonts/font15.ttf" xlink:type="simple" loext:font-style="normal" loext:font-weight="normal">
          <svg:font-face-format svg:string="truetype"/>
        </svg:font-face-uri>
      </svg:font-face-src>
    </style:font-face>
    <style:font-face style:name="Gill Sans MT" svg:font-family="'Gill Sans MT'" style:font-family-generic="swiss" style:font-pitch="variable">
      <svg:font-face-src>
        <svg:font-face-uri xlink:href="Fonts/font16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7.ttf" xlink:type="simple" loext:font-style="normal" loext:font-weight="normal">
          <svg:font-face-format svg:string="truetype"/>
        </svg:font-face-uri>
        <svg:font-face-uri xlink:href="Fonts/font18.ttf" xlink:type="simple" loext:font-style="normal" loext:font-weight="bold">
          <svg:font-face-format svg:string="truetype"/>
        </svg:font-face-uri>
        <svg:font-face-uri xlink:href="Fonts/font19.ttf" xlink:type="simple" loext:font-style="italic" loext:font-weight="normal">
          <svg:font-face-format svg:string="truetype"/>
        </svg:font-face-uri>
        <svg:font-face-uri xlink:href="Fonts/font20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21.ttf" xlink:type="simple" loext:font-style="normal" loext:font-weight="normal">
          <svg:font-face-format svg:string="truetype"/>
        </svg:font-face-uri>
        <svg:font-face-uri xlink:href="Fonts/font22.ttf" xlink:type="simple" loext:font-style="italic" loext:font-weight="normal">
          <svg:font-face-format svg:string="truetype"/>
        </svg:font-face-uri>
      </svg:font-face-src>
    </style:font-face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color="#333333" style:font-name="Bernhard Modern Std" fo:font-size="9pt" officeooo:rsid="001a259e" officeooo:paragraph-rsid="001f0d49" style:font-size-asian="9pt" style:font-size-complex="9pt"/>
    </style:style>
    <style:style style:name="P2" style:family="paragraph" style:parent-style-name="Standard">
      <style:text-properties fo:color="#333333" style:font-name="Adobe Garamond Pro" fo:font-size="9pt" officeooo:rsid="001a259e" officeooo:paragraph-rsid="001f0d49" style:font-size-asian="9pt" style:font-size-complex="9pt"/>
    </style:style>
    <style:style style:name="P3" style:family="paragraph" style:parent-style-name="Standard">
      <style:text-properties fo:color="#333333" style:font-name="Adobe Garamond Pro" fo:font-size="14pt" fo:font-weight="bold" officeooo:rsid="001af0cd" officeooo:paragraph-rsid="001af0c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333333" style:font-name="Adobe Garamond Pro" fo:font-size="12pt" fo:font-weight="normal" officeooo:rsid="001af0cd" officeooo:paragraph-rsid="001af0c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333333" style:font-name="Adobe Garamond Pro" fo:font-size="12pt" fo:font-weight="normal" officeooo:rsid="001af0cd" officeooo:paragraph-rsid="001af0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333333" style:font-name="Adobe Garamond Pro" fo:font-size="10pt" fo:font-style="italic" fo:font-weight="normal" officeooo:rsid="001af0cd" officeooo:paragraph-rsid="001af0cd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fo:color="#333333" style:font-name="Adobe Garamond Pro" fo:font-size="11pt" fo:font-weight="normal" officeooo:rsid="001af0cd" officeooo:paragraph-rsid="001af0c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dobe Garamond Pro" fo:font-size="10pt" officeooo:paragraph-rsid="002175c8" style:font-size-asian="10pt" style:font-size-complex="10pt"/>
    </style:style>
    <style:style style:name="P9" style:family="paragraph" style:parent-style-name="Standard">
      <style:text-properties fo:color="#1c1c1c" style:font-name="Adobe Garamond Pro" fo:font-size="12pt" fo:font-weight="normal" officeooo:rsid="001c9349" officeooo:paragraph-rsid="001af0cd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1c1c1c" style:font-name="Adobe Garamond Pro" fo:font-size="12pt" fo:font-weight="normal" officeooo:rsid="001c9349" officeooo:paragraph-rsid="00284dbc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1c1c1c" style:font-name="Adobe Garamond Pro" fo:font-size="12pt" fo:font-weight="normal" officeooo:rsid="001af0cd" officeooo:paragraph-rsid="001d8286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1c1c1c" style:font-name="Adobe Garamond Pro" fo:font-size="12pt" fo:font-weight="normal" officeooo:rsid="001af0cd" officeooo:paragraph-rsid="001af0cd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1c1c1c" style:font-name="Adobe Garamond Pro" fo:font-size="12pt" fo:font-weight="normal" officeooo:rsid="001af0cd" officeooo:paragraph-rsid="00284dbc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1c1c1c" style:font-name="Adobe Garamond Pro" fo:font-size="12pt" fo:font-weight="normal" officeooo:rsid="002b6923" officeooo:paragraph-rsid="002b6923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1c1c1c" style:font-name="Adobe Garamond Pro" fo:font-size="12pt" officeooo:rsid="002b6923" officeooo:paragraph-rsid="002b6923"/>
    </style:style>
    <style:style style:name="P16" style:family="paragraph" style:parent-style-name="Standard">
      <style:text-properties fo:color="#1c1c1c" style:font-name="Adobe Garamond Pro" fo:font-size="12pt" fo:font-style="italic" fo:font-weight="bold" officeooo:rsid="002b6923" officeooo:paragraph-rsid="002b6923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fo:color="#1c1c1c" style:font-name="Adobe Garamond Pro" fo:font-size="12pt" fo:font-style="italic" fo:font-weight="bold" officeooo:rsid="002d854f" officeooo:paragraph-rsid="002d854f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fo:color="#1c1c1c" style:font-name="Adobe Garamond Pro" fo:font-size="12pt" fo:font-style="normal" fo:font-weight="normal" officeooo:rsid="002b6923" officeooo:paragraph-rsid="002b692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color="#1c1c1c" style:font-name="Adobe Garamond Pro" fo:font-size="11pt" officeooo:paragraph-rsid="001af0cd" style:font-size-asian="11pt" style:font-size-complex="11pt"/>
    </style:style>
    <style:style style:name="P20" style:family="paragraph" style:parent-style-name="Standard">
      <style:text-properties fo:color="#1c1c1c" style:font-name="Adobe Garamond Pro" fo:font-size="11pt" fo:font-weight="normal" officeooo:rsid="001af0cd" officeooo:paragraph-rsid="00284dbc" style:font-size-asian="11pt" style:font-weight-asian="normal" style:font-size-complex="11pt" style:font-weight-complex="normal"/>
    </style:style>
    <style:style style:name="P21" style:family="paragraph" style:parent-style-name="Standard">
      <style:text-properties fo:color="#1c1c1c" style:font-name="serif" fo:font-size="12pt" fo:font-weight="normal" officeooo:rsid="001af0cd" officeooo:paragraph-rsid="001af0cd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333333" style:font-name="Adobe Garamond Pro" fo:font-size="12pt" fo:font-weight="normal" officeooo:rsid="001c2269" officeooo:paragraph-rsid="001c2269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333333" style:font-name="Adobe Garamond Pro" fo:font-size="12pt" fo:font-weight="normal" officeooo:rsid="001c2269" officeooo:paragraph-rsid="003c4b6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333333" style:font-name="Adobe Garamond Pro" fo:font-size="12pt" fo:font-weight="normal" officeooo:rsid="001c2269" officeooo:paragraph-rsid="003c4b63" style:font-size-asian="12pt" style:font-weight-asian="normal" style:font-size-complex="12pt" style:font-weight-complex="normal"/>
    </style:style>
    <style:style style:name="P25" style:family="paragraph" style:parent-style-name="Standard">
      <style:text-properties fo:color="#333333" style:font-name="Adobe Garamond Pro" fo:font-size="12pt" fo:font-weight="bold" officeooo:rsid="001af0cd" officeooo:paragraph-rsid="001af0cd" style:font-size-asian="10.5pt" style:font-weight-asian="bold" style:font-size-complex="12pt" style:font-weight-complex="bold"/>
    </style:style>
    <style:style style:name="P26" style:family="paragraph" style:parent-style-name="Standard">
      <style:text-properties fo:color="#333333" style:font-name="Adobe Garamond Pro" fo:font-size="11pt" fo:font-weight="normal" officeooo:rsid="001af0cd" officeooo:paragraph-rsid="001c2269" style:font-size-asian="11pt" style:font-weight-asian="normal" style:font-size-complex="11pt" style:font-weight-complex="normal"/>
    </style:style>
    <style:style style:name="P27" style:family="paragraph" style:parent-style-name="Standard">
      <style:text-properties fo:color="#333333" style:font-name="Adobe Garamond Pro" fo:font-size="11pt" fo:font-weight="normal" officeooo:rsid="001af0cd" officeooo:paragraph-rsid="003c4b6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end" style:justify-single-word="false"/>
      <style:text-properties fo:color="#333333" style:font-name="Adobe Garamond Pro" fo:font-size="11pt" fo:font-weight="normal" officeooo:rsid="001af0cd" officeooo:paragraph-rsid="003c4b63" style:font-size-asian="11pt" style:font-weight-asian="normal" style:font-size-complex="11pt" style:font-weight-complex="normal"/>
    </style:style>
    <style:style style:name="P29" style:family="paragraph" style:parent-style-name="Standard">
      <style:text-properties fo:color="#1c1c1c" style:font-name="Adobe Garamond Pro" fo:font-size="12pt" fo:font-style="italic" fo:font-weight="bold" officeooo:rsid="002b6923" officeooo:paragraph-rsid="002b6923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text-properties fo:color="#1c1c1c" style:font-name="Adobe Garamond Pro" fo:font-size="12pt" fo:font-weight="normal" officeooo:rsid="001af0cd" officeooo:paragraph-rsid="001af0cd" style:font-size-asian="12pt" style:font-weight-asian="normal" style:font-size-complex="12pt" style:font-weight-complex="normal"/>
    </style:style>
    <style:style style:name="P31" style:family="paragraph" style:parent-style-name="Standard">
      <style:text-properties fo:color="#1c1c1c" style:font-name="Adobe Garamond Pro" fo:font-size="12pt" fo:font-weight="normal" officeooo:rsid="002f3e70" officeooo:paragraph-rsid="003e8ee7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sans-serif" fo:font-size="15pt"/>
    </style:style>
    <style:style style:name="T1" style:family="text">
      <style:text-properties officeooo:rsid="002b6923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" fo:font-size="10pt" style:font-size-asian="10pt" style:font-size-complex="10pt"/>
    </style:style>
    <style:style style:name="T5" style:family="text">
      <style:text-properties style:font-name="Times" fo:font-size="10pt" officeooo:rsid="002b6923" style:font-size-asian="10pt" style:font-size-complex="10pt"/>
    </style:style>
    <style:style style:name="T6" style:family="text">
      <style:text-properties fo:color="#333333" style:font-name="Times" officeooo:rsid="001a259e"/>
    </style:style>
    <style:style style:name="T7" style:family="text">
      <style:text-properties fo:color="#333333" style:font-name="Gill Sans MT" officeooo:rsid="001a259e"/>
    </style:style>
    <style:style style:name="T8" style:family="text">
      <style:text-properties fo:color="#333333" style:font-name="Bernhard Modern Std" officeooo:rsid="001a259e"/>
    </style:style>
    <style:style style:name="T9" style:family="text">
      <style:text-properties fo:color="#333333" style:font-name="Bernhard Modern Std" officeooo:rsid="002175c8"/>
    </style:style>
    <style:style style:name="T10" style:family="text">
      <style:text-properties fo:color="#333333" style:font-name="Bernhard Modern Std" officeooo:rsid="003c4b63"/>
    </style:style>
    <style:style style:name="T11" style:family="text">
      <style:text-properties officeooo:rsid="001d828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84dbc" style:font-weight-asian="bold" style:font-weight-complex="bold"/>
    </style:style>
    <style:style style:name="T14" style:family="text">
      <style:text-properties fo:font-weight="bold" officeooo:rsid="002b6923" style:font-weight-asian="bold" style:font-weight-complex="bold"/>
    </style:style>
    <style:style style:name="T15" style:family="text">
      <style:text-properties fo:font-weight="bold" officeooo:rsid="001af0cd" style:font-weight-asian="bold" style:font-weight-complex="bold"/>
    </style:style>
    <style:style style:name="T16" style:family="text">
      <style:text-properties fo:font-weight="bold" style:font-size-asian="12pt" style:font-weight-asian="bold" style:font-size-complex="12pt" style:font-weight-complex="bold"/>
    </style:style>
    <style:style style:name="T17" style:family="text">
      <style:text-properties fo:font-weight="bold" officeooo:rsid="001af0cd" style:font-size-asian="12pt" style:font-weight-asian="bold" style:font-size-complex="12pt" style:font-weight-complex="bold"/>
    </style:style>
    <style:style style:name="T18" style:family="text">
      <style:text-properties fo:font-weight="normal" officeooo:rsid="001d8286" style:font-weight-asian="normal" style:font-weight-complex="normal"/>
    </style:style>
    <style:style style:name="T19" style:family="text">
      <style:text-properties fo:font-weight="normal" style:font-size-asian="12pt" style:font-weight-asian="normal" style:font-size-complex="12pt" style:font-weight-complex="normal"/>
    </style:style>
    <style:style style:name="T20" style:family="text">
      <style:text-properties fo:font-weight="normal" officeooo:rsid="001af0cd" style:font-size-asian="12pt" style:font-weight-asian="normal" style:font-size-complex="12pt" style:font-weight-complex="normal"/>
    </style:style>
    <style:style style:name="T21" style:family="text">
      <style:text-properties officeooo:rsid="003e8ee7"/>
    </style:style>
    <style:style style:name="T22" style:family="text">
      <style:text-properties officeooo:rsid="003f8e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ítulo castellano</text:p>
      <text:p text:style-name="P3"/>
      <text:p text:style-name="P3">Título inglés o segundo idioma</text:p>
      <text:p text:style-name="P25"/>
      <text:p text:style-name="P25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3">Autora Apellido</text:p>
            <text:p text:style-name="P27">[email]</text:p>
            <text:p text:style-name="P27">Afiliación</text:p>
          </table:table-cell>
          <table:table-cell table:style-name="Table1.A1" office:value-type="string">
            <text:p text:style-name="P24">Autora Apellido</text:p>
            <text:p text:style-name="P28">[email]</text:p>
            <text:p text:style-name="P28">Afiliación</text:p>
          </table:table-cell>
        </table:table-row>
      </table:table>
      <text:p text:style-name="P22"/>
      <text:p text:style-name="P26"/>
      <text:p text:style-name="P6">Recibido: 00-00-0000</text:p>
      <text:p text:style-name="P6">Aceptado: 00-00-0000</text:p>
      <text:p text:style-name="P4"/>
      <text:p text:style-name="P5"/>
      <text:p text:style-name="P9"><text:s text:c="4"/><text:span text:style-name="T12">Resumen</text:span></text:p>
      <text:p text:style-name="P11"><text:s text:c="4"/><text:span text:style-name="T11">Texto según realizadas resumen Texto resumen Texto resumen Texto resumen Texto resumen Texto resumen Texto resumen Texto resumen Texto resumen Texto resumen Texto resumen Texto resumen Texto resumen Texto resumen.</text:span></text:p>
      <text:p text:style-name="P19"><text:span text:style-name="T14"><text:s text:c="4"/></text:span><text:span text:style-name="T15">Palabras clave</text:span><text:span text:style-name="T12">:</text:span> <text:span text:style-name="T18">una, dos</text:span></text:p>
      <text:p text:style-name="P12"/>
      <text:p text:style-name="P10"><text:s text:c="4"/><text:span text:style-name="T13">Abstract</text:span></text:p>
      <text:p text:style-name="P13"><text:s text:c="4"/><text:span text:style-name="T11">Texto según realizadas resumen Texto resumen Texto resumen Texto resumen Texto resumen Texto resumen Texto resumen Texto resumen Texto resumen Texto resumen Texto resumen Texto resumen Texto resumen Texto resumen.</text:span></text:p>
      <text:p text:style-name="P20"><text:span text:style-name="T13"><text:s text:c="4"/>Keywords</text:span><text:span text:style-name="T12">:</text:span> <text:span text:style-name="T11">una, dos</text:span></text:p>
      <text:p text:style-name="P21"/>
      <text:p text:style-name="P15"><text:span text:style-name="T20"><text:s text:c="4"/></text:span><text:span text:style-name="T17">S</text:span><text:span text:style-name="T16">umario: </text:span><text:span text:style-name="T19">1. ------. 2.-------</text:span></text:p>
      <text:p text:style-name="P12"/>
      <text:p text:style-name="P12"/>
      <text:p text:style-name="P16">1. <text:span text:style-name="T22">Título</text:span></text:p>
      <text:p text:style-name="P14"/>
      <text:p text:style-name="P18"><text:s text:c="4"/>----</text:p>
      <text:p text:style-name="P14"/>
      <text:p text:style-name="P14"/>
      <text:p text:style-name="P16">2. <text:span text:style-name="T22">Título</text:span></text:p>
      <text:p text:style-name="P12"/>
      <text:p text:style-name="P18"><text:s text:c="4"/>----</text:p>
      <text:p text:style-name="P12"/>
      <text:p text:style-name="P12"/>
      <text:p text:style-name="P17">Bibliografía</text:p>
      <text:p text:style-name="P12"/>
      <text:p text:style-name="P31"><text:span text:style-name="T21">Autoría. (AÑO). Títutlo Títutlo Títutlo Títutlo Títutlo Títutlo Títutlo Títutlo Títutlo Títutlo Títutlo <text:s text:c="26"/></text:span></text:p>
      <text:p text:style-name="P31"><text:span text:style-name="T21"><text:s text:c="4"/>Títutlo Títutlo Títutlo Títutlo Títutlo Títutlo. Referencias. URL</text:span></text:p>
      <text:p text:style-name="P31"/>
      <text:p text:style-name="P31"><text:span text:style-name="T21">Autoría. (AÑO). Títutlo Títutlo Títutlo Títutlo Títutlo Títutlo Títutlo Títutlo Títutlo Títutlo Títutlo <text:s text:c="26"/></text:span></text:p>
      <text:p text:style-name="P31"><text:span text:style-name="T21"><text:s text:c="4"/>Títutlo Títutlo Títutlo Títutlo Títutlo Títutlo. Referencias. URL</text:span> 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Bernhard Modern Std" svg:font-family="'Bernhard Modern Std'" style:font-pitch="variable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333333" style:font-name="Bernhard Modern Std" fo:font-size="9pt" officeooo:rsid="001a259e" officeooo:paragraph-rsid="001f0d49" style:font-size-asian="9pt" style:font-size-complex="9pt"/>
    </style:style>
    <style:style style:name="MP2" style:family="paragraph" style:parent-style-name="Standard">
      <style:text-properties fo:color="#333333" style:font-name="Adobe Garamond Pro" fo:font-size="9pt" officeooo:rsid="001a259e" officeooo:paragraph-rsid="001f0d49" style:font-size-asian="9pt" style:font-size-complex="9pt"/>
    </style:style>
    <style:style style:name="MP3" style:family="paragraph" style:parent-style-name="Standard">
      <style:paragraph-properties fo:text-align="start" style:justify-single-word="false"/>
      <style:text-properties style:font-name="Adobe Garamond Pro" fo:font-size="10pt" officeooo:paragraph-rsid="002175c8" style:font-size-asian="10pt" style:font-size-complex="10pt"/>
    </style:style>
    <style:style style:name="MT1" style:family="text">
      <style:text-properties officeooo:rsid="002b6923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" fo:font-size="10pt" style:font-size-asian="10pt" style:font-size-complex="10pt"/>
    </style:style>
    <style:style style:name="MT4" style:family="text">
      <style:text-properties style:font-name="Times" fo:font-size="10pt" officeooo:rsid="002b6923" style:font-size-asian="10pt" style:font-size-complex="10p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fo:color="#333333" style:font-name="Times" officeooo:rsid="001a259e"/>
    </style:style>
    <style:style style:name="MT7" style:family="text">
      <style:text-properties fo:color="#333333" style:font-name="Gill Sans MT" officeooo:rsid="001a259e"/>
    </style:style>
    <style:style style:name="MT8" style:family="text">
      <style:text-properties fo:color="#333333" style:font-name="Bernhard Modern Std" officeooo:rsid="001a259e"/>
    </style:style>
    <style:style style:name="MT9" style:family="text">
      <style:text-properties fo:color="#333333" style:font-name="Bernhard Modern Std" officeooo:rsid="002175c8"/>
    </style:style>
    <style:style style:name="MT10" style:family="text">
      <style:text-properties fo:color="#333333" style:font-name="Bernhard Modern Std" officeooo:rsid="003c4b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5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Título artículo</text:span><text:tab/><text:tab/> <text:s text:c="142"/><text:span text:style-name="MT2">T &amp; VM Nº, año<text:tab/></text:span><text:span text:style-name="MT3">[</text:span><text:span text:style-name="MT4"><text:page-number text:select-page="current">3</text:page-number></text:span><text:span text:style-name="MT3">]</text:span></text:p>
      </style:header>
      <loext:header-first>
        <text:p text:style-name="MP2"><text:tab/><text:tab/><text:span text:style-name="MT5">Textual &amp; Visual Media Nº, año</text:span><text:span text:style-name="MT2"><text:tab/>[Nºpágina-Nºpágina]</text:span></text:p>
      </loext:header-first>
      <style:header-left>
        <text:p text:style-name="MP3"><text:span text:style-name="MT6">[</text:span><text:span text:style-name="MT6"><text:page-number text:select-page="current">4</text:page-number></text:span><text:span text:style-name="MT6">]</text:span><text:span text:style-name="MT7"> </text:span><text:span text:style-name="MT8"><text:s/>Textual &amp; Visual Media Nº, año <text:s/><text:tab/><text:tab/><text:tab/><text:tab/><text:tab/><text:tab/><text:tab/><text:tab/> <text:s text:c="11"/></text:span><text:span text:style-name="MT9">A. utora, </text:span><text:span text:style-name="MT10">A. utor</text:span></text:p>
      </style:head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6:41:05.611213379</meta:creation-date>
    <dc:date>2020-11-05T02:41:35.807124497</dc:date>
    <meta:editing-duration>PT11H38M3S</meta:editing-duration>
    <meta:editing-cycles>12</meta:editing-cycles>
    <meta:generator>LibreOffice/6.1.5.2$Linux_X86_64 LibreOffice_project/10$Build-2</meta:generator>
    <meta:document-statistic meta:table-count="1" meta:image-count="0" meta:object-count="0" meta:page-count="4" meta:paragraph-count="29" meta:word-count="168" meta:character-count="1440" meta:non-whitespace-character-count="1035"/>
  </office:meta>
</office:document-meta>
</file>